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Bahnschrift Light" svg:font-family="'Bahnschrift Light'" style:font-family-generic="swiss" style:font-pitch="variable"/>
    <style:font-face style:name="Gill Sans Ultra Bold Condensed" svg:font-family="'Gill Sans Ultra Bold Condense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85cm"/>
    </style:style>
    <style:style style:name="co1" style:family="table-column">
      <style:table-column-properties style:column-width="1.886cm" style:use-optimal-column-width="false"/>
    </style:style>
    <style:style style:name="co2" style:family="table-column">
      <style:table-column-properties style:column-width="3.249cm" style:use-optimal-column-width="false"/>
    </style:style>
    <style:style style:name="co3" style:family="table-column">
      <style:table-column-properties style:column-width="4.944cm" style:use-optimal-column-width="false"/>
    </style:style>
    <style:style style:name="co4" style:family="table-column">
      <style:table-column-properties style:column-width="3.36cm" style:use-optimal-column-width="false"/>
    </style:style>
    <style:style style:name="co5" style:family="table-column">
      <style:table-column-properties style:column-width="3.365cm" style:use-optimal-column-width="false"/>
    </style:style>
    <style:style style:name="ro1" style:family="table-row">
      <style:table-row-properties style:row-height="1.033cm"/>
    </style:style>
    <style:style style:name="ro2" style:family="table-row">
      <style:table-row-properties style:row-height="2.006cm"/>
    </style:style>
    <style:style style:name="ro3" style:family="table-row">
      <style:table-row-properties style:row-height="2.437cm"/>
    </style:style>
    <style:style style:name="ro4" style:family="table-row">
      <style:table-row-properties style:row-height="2.012cm"/>
    </style:style>
    <style:style style:name="P1" style:family="paragraph">
      <style:text-properties style:font-name="Times New Roman" fo:font-size="10pt" style:font-size-asian="10pt" style:font-name-complex="Times New Roman" style:font-size-complex="10pt"/>
    </style:style>
    <style:style style:name="P2" style:family="paragraph">
      <style:paragraph-properties fo:margin-left="0cm" fo:margin-right="0cm" fo:text-indent="0cm"/>
      <style:text-properties fo:color="#222222" style:font-name="Times New Roman" fo:font-size="10pt" style:font-size-asian="10pt" style:font-name-complex="Times New Roman" style:font-size-complex="10pt"/>
    </style:style>
    <style:style style:name="P3" style:family="paragraph">
      <style:paragraph-properties fo:text-align="center"/>
      <style:text-properties fo:font-size="24pt" style:font-size-asian="24pt" style:font-size-complex="24pt"/>
    </style:style>
    <style:style style:name="P4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Bahnschrift Light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letus">
        <draw:frame draw:style-name="standard" draw:layer="layout" svg:width="16.803cm" svg:height="23.253cm" svg:x="1.996cm" svg:y="4.346cm">
          <table:table table:template-name="orange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orange3">
              <table:table-cell>
                <text:p text:style-name="P1">KELLO</text:p>
              </table:table-cell>
              <table:table-cell>
                <text:p text:style-name="P1">TUOKIO</text:p>
              </table:table-cell>
              <table:table-cell>
                <text:p text:style-name="P1">KUVAUS</text:p>
              </table:table-cell>
              <table:table-cell>
                <text:p text:style-name="P1">OHJAAJA</text:p>
              </table:table-cell>
              <table:table-cell>
                <text:p text:style-name="P1">SPONSORI</text:p>
              </table:table-cell>
            </table:table-row>
            <table:table-row table:style-name="ro2" table:default-cell-style-name="orange2">
              <table:table-cell>
                <text:p text:style-name="P1"><text:span text:style-name="T1">10.00-11.00</text:span></text:p>
              </table:table-cell>
              <table:table-cell>
                <text:p text:style-name="P1">Lasten palloilua ja temppuilua</text:p>
              </table:table-cell>
              <table:table-cell>
                <text:p text:style-name="P1">Iloinen ja reipas liikuntatuokio lapsille</text:p>
              </table:table-cell>
              <table:table-cell>
                <text:p text:style-name="P1">Anna-Mari Finni &amp; Johanna Salonen</text:p>
              </table:table-cell>
              <table:table-cell>
                <text:p text:style-name="P1"><text:span text:style-name="T1">Palloiluissa ja tempuissa mukana Vuolenkosken Kyläyhdistys</text:span></text:p>
              </table:table-cell>
            </table:table-row>
            <table:table-row table:style-name="ro2" table:default-cell-style-name="orange1">
              <table:table-cell>
                <text:p text:style-name="P1">10.00-11.00 kuntosalilla</text:p>
              </table:table-cell>
              <table:table-cell>
                <text:p text:style-name="P1">Lihaskuntotunti kiertoharjoitteluna</text:p>
              </table:table-cell>
              <table:table-cell>
                <text:p text:style-name="P1">Lihaskuntojumppaa ohjattuna kiertoharjoitteluna 15 ensimmäiselle osallistujalle kuntosalin puolella.</text:p>
              </table:table-cell>
              <table:table-cell>
                <text:p text:style-name="P1">Personal trainer Jonna Hiljanen</text:p>
              </table:table-cell>
              <table:table-cell>
                <text:p text:style-name="P1"><text:span text:style-name="T1">Lihasvoimaa ja poweria päiväämme tarjoaa Pt Jonna</text:span></text:p>
              </table:table-cell>
            </table:table-row>
            <table:table-row table:style-name="ro3" table:default-cell-style-name="orange2">
              <table:table-cell>
                <text:p text:style-name="P1">11.00</text:p>
              </table:table-cell>
              <table:table-cell>
                <text:p text:style-name="P1">Lasten eläinjooga</text:p>
              </table:table-cell>
              <table:table-cell>
                <text:p text:style-name="P1"><text:span text:style-name="T1">Lapsille helppoja ja hauskoja joogaliikkeitä, rauhoittumista ja ihanaa yhdessä tekemistä. </text:span></text:p>
              </table:table-cell>
              <table:table-cell>
                <text:p text:style-name="P1"><text:span text:style-name="T1">Mirka Willberg</text:span></text:p>
              </table:table-cell>
              <table:table-cell>
                <text:p text:style-name="P1"><text:span text:style-name="T1">Ihanan leikkisässä eläinjoogassa mukana Vuolenkosken Maaseutunaiset</text:span></text:p>
              </table:table-cell>
            </table:table-row>
            <table:table-row table:style-name="ro3" table:default-cell-style-name="orange1">
              <table:table-cell>
                <text:p text:style-name="P1">11.30</text:p>
              </table:table-cell>
              <table:table-cell>
                <text:p text:style-name="P1">Baila con Mia</text:p>
              </table:table-cell>
              <table:table-cell>
                <text:p text:style-name="P1">Koko perheen hyvän fiiliksen tanssituokio eri tyylejä yhdistellen, show-elementtejä unohtamatta.</text:p>
              </table:table-cell>
              <table:table-cell>
                <text:p text:style-name="P1">Tanssiohjaaja Mia Siivonen</text:p>
              </table:table-cell>
              <table:table-cell>
                <text:p text:style-name="P1"><text:span text:style-name="T1">Tanssin hurmaa koko perheelle tuo Käsityökahvila Peurankello <text:s text:c="34"/></text:span></text:p>
              </table:table-cell>
            </table:table-row>
            <table:table-row table:style-name="ro3" table:default-cell-style-name="orange2">
              <table:table-cell>
                <text:p text:style-name="P1">12.00</text:p>
              </table:table-cell>
              <table:table-cell>
                <text:p text:style-name="P1">Tanssillinen liikunta </text:p>
              </table:table-cell>
              <table:table-cell>
                <text:p text:style-name="P1">Tanssillinen liikuntatuokio kaikenikäisille.</text:p>
              </table:table-cell>
              <table:table-cell>
                <text:p text:style-name="P1"><text:span text:style-name="T1">Fysioterapeutti Anne Virtanen</text:span></text:p>
              </table:table-cell>
              <table:table-cell>
                <text:p text:style-name="P1"><text:span text:style-name="T1">Tanssin ja liikunnan ilon yhdistää ja meille tarjoaa Jyränkölän setlementti</text:span></text:p>
              </table:table-cell>
            </table:table-row>
            <table:table-row table:style-name="ro2" table:default-cell-style-name="orange1">
              <table:table-cell>
                <text:p text:style-name="P1">12.30</text:p>
              </table:table-cell>
              <table:table-cell>
                <text:p text:style-name="P1">Keppijumppa</text:p>
              </table:table-cell>
              <table:table-cell>
                <text:p text:style-name="P1">Perinteistä, mutta ah niin tehokasta keppijumppaa, joka soveltuu kaikenikäisille. </text:p>
              </table:table-cell>
              <table:table-cell>
                <text:p text:style-name="P1">Liikunnanohjaaja ja fysioterapeutti Ann-Mari Nordman</text:p>
              </table:table-cell>
              <table:table-cell>
                <text:p text:style-name="P1"><text:span text:style-name="T1">Harjanvarsi heiluu tänään kiitos Heinolan Hammas ky:n</text:span></text:p>
              </table:table-cell>
            </table:table-row>
            <table:table-row table:style-name="ro3" table:default-cell-style-name="orange2">
              <table:table-cell>
                <text:p text:style-name="P1">13.00</text:p>
              </table:table-cell>
              <table:table-cell>
                <text:p text:style-name="P1">Tasapainojumppa</text:p>
              </table:table-cell>
              <table:table-cell>
                <text:p text:style-name="P1">Tasapainoa kehittävä ja ylläpitävä tehokas jumppatuokio.</text:p>
              </table:table-cell>
              <table:table-cell>
                <text:p text:style-name="P1">Liikunnanohjaaja ja fysioterapeutti Ann-Mari Nordman</text:p>
              </table:table-cell>
              <table:table-cell>
                <text:p text:style-name="P1"><text:span text:style-name="T1">Tuikitärkeät harjoitteet talven liukkaita ajatellen tarjoaa Pohjois-Iitin Kiri</text:span></text:p>
              </table:table-cell>
            </table:table-row>
            <table:table-row table:style-name="ro3" table:default-cell-style-name="orange1">
              <table:table-cell>
                <text:p text:style-name="P1">13.30</text:p>
              </table:table-cell>
              <table:table-cell>
                <text:p text:style-name="P1">Vire-Lavis </text:p>
              </table:table-cell>
              <table:table-cell>
                <text:p text:style-name="P1">Lavatanssijumppaa pääosin istuen ja tuolia hyödyntäen. Tanssin iloa kaikenikäisille ja kuntoisille.</text:p>
              </table:table-cell>
              <table:table-cell>
                <text:p text:style-name="P1">Liikunnanohjaaja &amp; personal trainer Riitta Tuomala</text:p>
              </table:table-cell>
              <table:table-cell>
                <text:p text:style-name="P1"><text:span text:style-name="T1">Lavatanssien tunnelmaa päiväämme luo Vuolenkosken Maaseutuseura</text:span></text:p>
              </table:table-cell>
            </table:table-row>
            <table:table-row table:style-name="ro2" table:default-cell-style-name="orange2">
              <table:table-cell>
                <text:p text:style-name="P1">14.00</text:p>
              </table:table-cell>
              <table:table-cell>
                <text:p text:style-name="P1">Ysäriaerobic</text:p>
              </table:table-cell>
              <table:table-cell>
                <text:p text:style-name="P1">Oikein perinteinen aerobic-hetki 90-luvun musiikin säestämänä.</text:p>
              </table:table-cell>
              <table:table-cell>
                <text:p text:style-name="P1">Liikunnanohjaaja &amp; personal trainer Riitta Tuomal</text:p>
              </table:table-cell>
              <table:table-cell>
                <text:p text:style-name="P2">90-luvun rytmit ja liikkeet lahjoittaa <text:s/>Tapahtumatuottajat M&amp;S Oy</text:p>
              </table:table-cell>
            </table:table-row>
            <table:table-row table:style-name="ro4" table:default-cell-style-name="orange1">
              <table:table-cell>
                <text:p text:style-name="P1">14.30</text:p>
              </table:table-cell>
              <table:table-cell>
                <text:p text:style-name="P1">Pilates</text:p>
              </table:table-cell>
              <table:table-cell>
                <text:p text:style-name="P1">Rauhallinen, kehon syviä lihaksia harjoittava tuokio kaikenikäisille.</text:p>
              </table:table-cell>
              <table:table-cell>
                <text:p text:style-name="P1">Pilatesohjaaja Liisa Kuoppamäki</text:p>
              </table:table-cell>
              <table:table-cell>
                <text:p text:style-name="P1"><text:span text:style-name="T1">Tämän tunnin haluaa meille tarjota Liisa itse, kiitos!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4" draw:layer="layout" svg:width="17.1cm" svg:height="3.231cm" svg:x="1.9cm" svg:y="1.4cm">
          <draw:text-box>
            <text:p text:style-name="P3"><text:span text:style-name="T2">KOKO KYLÄ LIIKKUU 22.9. KLO 10-15</text:span></text:p>
            <text:p text:style-name="P3"><text:span text:style-name="T2">Liikuntatuokioiden aikataulu</text:span><text:span text:style-name="T3">:</text:span></text:p>
            <text:p text:style-name="P3"><text:span text:style-name="T3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Bahnschrift Light" svg:font-family="'Bahnschrift Light'" style:font-family-generic="swiss" style:font-pitch="variable"/>
    <style:font-face style:name="Gill Sans Ultra Bold Condensed" svg:font-family="'Gill Sans Ultra Bold Condense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orange1" style:family="table-cell" style:parent-style-name="default">
      <loext:graphic-properties draw:fill="solid" draw:fill-color="#ffcc99"/>
    </style:style>
    <style:style style:name="orange2" style:family="table-cell" style:parent-style-name="default">
      <loext:graphic-properties draw:fill="solid" draw:fill-color="#ff9966"/>
    </style:style>
    <style:style style:name="orange3" style:family="table-cell" style:parent-style-name="default">
      <loext:graphic-properties draw:fill="solid" draw:fill-color="#ff6633"/>
    </style:style>
    <table:table-template text:style-name="orange">
      <table:first-row table:style-name="orange3"/>
      <table:last-row table:style-name="orange3"/>
      <table:first-column table:style-name="orange3"/>
      <table:last-column table:style-name="orange3"/>
      <table:odd-rows table:style-name="orange2"/>
      <table:odd-columns table:style-name="orange2"/>
      <table:body table:style-name="orang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letus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7-12T13:09:42.243000000</meta:creation-date>
    <dc:date>2019-07-12T13:24:18.187000000</dc:date>
    <meta:editing-duration>PT3M46S</meta:editing-duration>
    <meta:editing-cycles>1</meta:editing-cycles>
    <meta:document-statistic meta:object-count="2"/>
    <meta:generator>LibreOffice/5.2.6.2$Windows_x86 LibreOffice_project/a3100ed2409ebf1c212f5048fbe377c281438fdc</meta:generator>
  </office:meta>
</office:document-meta>
</file>